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ristina" svg:font-family="Pristina" style:font-family-generic="roman"/>
    <style:font-face style:name="Times New Roman1" svg:font-family="'Times New Roman'" style:font-family-generic="roman"/>
    <style:font-face style:name="Pristina1" svg:font-family="Pristi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style:font-name="Pristina" fo:font-size="10pt" fo:language="en" fo:country="US" style:letter-kerning="true" style:font-size-asian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Pristina" fo:font-size="16pt" fo:language="en" fo:country="US" style:letter-kerning="true" style:font-size-asian="16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Times New Roman1" fo:font-size="28pt" fo:language="en" fo:country="US" fo:font-weight="bold" style:letter-kerning="true" style:font-size-asian="28pt" style:font-weight-asian="bold"/>
    </style:style>
    <style:style style:name="T2" style:family="text">
      <style:text-properties fo:color="#ff0000" style:font-name="Pristina" fo:font-size="28pt" fo:language="en" fo:country="US" fo:font-weight="bold" style:letter-kerning="true" style:font-size-asian="28pt" style:font-weight-asian="bold"/>
    </style:style>
    <style:style style:name="T3" style:family="text">
      <style:text-properties fo:language="en" fo:country="US"/>
    </style:style>
    <style:style style:name="T4" style:family="text">
      <style:text-properties fo:color="#008000" style:font-name="Pristina" fo:font-size="22pt" fo:language="en" fo:country="US" fo:font-style="italic" fo:font-weight="bold" style:letter-kerning="true" style:font-size-asian="22pt" style:font-style-asian="italic" style:font-weight-asian="bold"/>
    </style:style>
    <style:style style:name="T5" style:family="text">
      <style:text-properties fo:color="#0000ff" style:font-name="Pristina" fo:font-size="22pt" fo:language="en" fo:country="US" fo:font-style="italic" fo:font-weight="bold" style:letter-kerning="true" style:font-size-asian="22pt" style:font-style-asian="italic" style:font-weight-asian="bold"/>
    </style:style>
    <style:style style:name="T6" style:family="text">
      <style:text-properties style:font-name="Pristina" fo:font-size="16pt" fo:language="en" fo:country="US" style:letter-kerning="true" style:font-size-asian="16pt"/>
    </style:style>
    <style:style style:name="T7" style:family="text">
      <style:text-properties style:font-name="Pristina" fo:font-size="16pt" fo:language="en" fo:country="US" style:text-underline-style="solid" style:text-underline-width="auto" style:text-underline-color="font-color" style:letter-kerning="true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he Six Mile Lake Association </text:span></text:p>
      <text:p text:style-name="P1"><text:span text:style-name="T2">2014 Christmas Party </text:span></text:p>
      <text:p text:style-name="P1"><text:span text:style-name="T4">Saturday December 13, 2014</text:span></text:p>
      <text:p text:style-name="P1"><text:span text:style-name="T4">The </text:span><text:span text:style-name="T5">Blue Pelican </text:span><text:span text:style-name="T4">(Central Lake)</text:span></text:p>
      <text:p text:style-name="P1"><text:span text:style-name="T4">Cocktails at 5:30 pm (cash bar)</text:span></text:p>
      <text:p text:style-name="P1"><text:span text:style-name="T4">Dinner at 6:30 pm. </text:span></text:p>
      <text:p text:style-name="P2"/>
      <text:p text:style-name="P1"><text:span text:style-name="T6">Again this year we are asking that you make your entree selection(s) and enclose your check for $31.50 per person ($63.00 per couple) </text:span><text:span text:style-name="T7">made payable to the 'Blue Pelican'</text:span><text:span text:style-name="T6"> and send or drop off to either Cherie Hogan 231/676-9969 or Vicky Saenz 231/222-2103. <text:s/>Please note that your prepaid dinner reservation includes tax and gratuity. </text:span></text:p>
      <text:p text:style-name="P3"/>
      <text:p text:style-name="P1"><text:span text:style-name="T6">The entree selections are:</text:span></text:p>
      <text:p text:style-name="P1"><text:span text:style-name="T6"><text:s/></text:span></text:p>
      <text:p text:style-name="P1"><text:span text:style-name="T6">1) Herb crusted walleye with parmesan</text:span></text:p>
      <text:p text:style-name="P1"><text:span text:style-name="T6">2) Top Sirloin with bacon &amp; mushroom demi glace </text:span></text:p>
      <text:p text:style-name="P1"><text:span text:style-name="T6">3) Chicken breast with white wine mushroom cream sauce</text:span></text:p>
      <text:p text:style-name="P3"/>
      <text:p text:style-name="P1"><text:span text:style-name="T6">All entrees will be served with roasted red skin potatoes and green beans, bread service, and house salad with ranch or raspberry vinaigrette dressing. A dessert table with key lime pie, warm apple pie and New York cheesecake will be provided.</text:span></text:p>
      <text:p text:style-name="P3"/>
      <text:p text:style-name="P4"><text:span text:style-name="T6">Please make your selections and enclose your check as soon as possible. <text:s/>Be sure to contact either Cherie or Vicky with your selections. <text:s/>Please call for the address if you plan on sending via postal mail. <text:s/>We need to have them to the Pelican by December 3rd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Pristina" svg:font-family="Pristina" style:font-family-generic="roman"/>
    <style:font-face style:name="Times New Roman1" svg:font-family="'Times New Roman'" style:font-family-generic="roman"/>
    <style:font-face style:name="Pristina1" svg:font-family="Pristi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5T12:27:09.233000000</meta:creation-date>
    <dc:date>2014-11-15T12:29:02.988000000</dc:date>
    <meta:editing-duration>P0D</meta:editing-duration>
    <meta:editing-cycles>1</meta:editing-cycles>
    <meta:document-statistic meta:table-count="0" meta:image-count="0" meta:object-count="0" meta:page-count="1" meta:paragraph-count="14" meta:word-count="197" meta:character-count="1159" meta:non-whitespace-character-count="964"/>
    <meta:generator>LibreOffice/4.1.0.4$Windows_x86 LibreOffice_project/89ea49ddacd9aa532507cbf852f2bb22b1ace28</meta:generator>
  </office:meta>
</office:document-meta>
</file>